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20pt" style:font-size-asian="20pt" style:font-size-complex="12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6979in"/>
    </style:style>
    <style:style style:name="TableColumn8" style:family="table-column">
      <style:table-column-properties style:column-width="3.5951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Hiperłącze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P90" style:parent-style-name="Normalny" style:family="paragraph">
      <style:paragraph-properties fo:text-align="center" fo:margin-bottom="0in" fo:line-height="100%"/>
    </style:style>
    <style:style style:name="P91" style:parent-style-name="Normalny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00%"/>
    </style:style>
    <style:style style:name="P94" style:parent-style-name="Normalny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MS Gothic" style:font-name-asian="MS Goth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8pt" style:font-size-asian="8pt" style:font-size-complex="12pt"/>
    </style:style>
    <style:style style:name="P104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FORMULARZ ZGŁOSZENIOWY</text:span></text:p>
      <text:p text:style-name="P3"><text:span text:style-name="T4"><text:s/></text:span><text:span text:style-name="T5">DO UDZIAŁU W KONFERENCJI W RAMACH PODLASKICH DNI SENIORA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Termin</text:span></text:p>
            <text:p text:style-name="P14"/>
          </table:table-cell>
          <table:table-cell table:style-name="TableCell15">
            <text:p text:style-name="P16"/>
            <text:p text:style-name="P17">15 grudnia 2017 r.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Miejsce</text:span></text:p>
            <text:p text:style-name="P24"/>
          </table:table-cell>
          <table:table-cell table:style-name="TableCell25">
            <text:p text:style-name="P26">Urząd Marszałkowski Województwa Podlaskiego</text:p>
            <text:p text:style-name="P27">ul. Kardynała Stefana Wyszyńskiego 1,<text:s/></text:p>
            <text:p text:style-name="P28">sala konferencyjna 115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Imię i Nazwisko</text:span>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Instytucja/Organizacja</text:span>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Telefon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e-mail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Termin zgłoszenia</text:span></text:p>
            <text:p text:style-name="P67"/>
          </table:table-cell>
          <table:table-cell table:style-name="TableCell68">
            <text:p text:style-name="P69"/>
            <text:p text:style-name="P70">do 11 grudnia 2017 r.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><text:span text:style-name="T76">Przyjmowanie zgłoszeń oraz dodatkowe informacje</text:span></text:p>
            <text:p text:style-name="P77"/>
            <text:p text:style-name="P78"/>
          </table:table-cell>
          <table:table-cell table:style-name="TableCell79">
            <text:p text:style-name="P80"/>
            <text:p text:style-name="P81"><text:span text:style-name="T82">Prosimy o potwierdzenie uczestnictwa w spotkaniu poprzez<text:s/></text:span><text:span text:style-name="T83">wypełnienie formularza<text:s/></text:span><text:span text:style-name="T84">oraz przesłanie go faksem na nr 85 744 71 37 lub e-mailem na adres:<text:s/></text:span><text:a xlink:href="mailto:monika.jodlowska@rops-bialystok.pl" office:target-frame-name="_top" xlink:show="replace"><text:span text:style-name="T85">monika.jodlowska@rops-bialystok.pl</text:span></text:a><text:span text:style-name="T86">.<text:s/>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><text:span text:style-name="T92">Uwagi</text:span></text:p>
            <text:p text:style-name="P93"/>
            <text:p text:style-name="P94"/>
          </table:table-cell>
          <table:table-cell table:style-name="TableCell95">
            <text:p text:style-name="P96"><text:span text:style-name="T97">Osobą do kontaktu w sprawie rekrutacji jest<text:s/></text:span><text:span text:style-name="T98"><text:line-break/>inspektor Monika Jodłowska</text:span><text:span text:style-name="T99"><text:s/></text:span></text:p>
            <text:p text:style-name="P100">(tel. 85 744 71 74 wew. 119).</text:p>
          </table:table-cell>
        </table:table-row>
      </table:table>
      <text:p text:style-name="P101"><text:span text:style-name="T102">☐</text:span><text:span text:style-name="T103"><text:s/>Wyrażam zgodę na przetwarzanie przekazanych danych osobowych na potrzeby w ramach Podlaskich Dni Seniora, zgodnie z art. 7 pkt. 5 ustawy o ochronie danych osobowych z dnia 29 sierpnia 1997 roku (DZ. U. z 2016 poz.922)<text:s/></text:span></text:p>
      <text:p text:style-name="P1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17-12-06T07:06:00Z</meta:creation-date>
    <dc:date>2017-12-06T07:08:00Z</dc:date>
    <meta:template xlink:href="Normal" xlink:type="simple"/>
    <meta:editing-cycles>1</meta:editing-cycles>
    <meta:editing-duration>PT120S</meta:editing-duration>
    <meta:document-statistic meta:page-count="1" meta:paragraph-count="1" meta:word-count="140" meta:character-count="981" meta:row-count="7" meta:non-whitespace-character-count="842"/>
  </office:meta>
</office:document-meta>
</file>