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,Bold" svg:font-family="'TimesNewRoman,Bold'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line-height="100%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2" fo:font-size="12pt" style:text-underline-style="solid" style:text-underline-width="auto" style:text-underline-color="font-color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paragraph-properties fo:line-height="100%" fo:text-align="justify" style:justify-single-word="false" style:text-autospace="none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3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1" fo:font-size="12pt" style:font-name-asian="TimesNewRoman" style:font-name-complex="TimesNewRoman"/>
    </style:style>
    <style:style style:name="T11" style:family="text">
      <style:text-properties style:font-name="Times New Roman1" fo:font-size="12pt" style:font-name-asian="TimesNewRoman" style:font-size-asian="12pt" style:font-name-complex="TimesNewRoman" style:font-size-complex="12pt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10"/><text:span text:style-name="T12"><text:s/>Kolno, dnia 9 listopada 2016r.</text:span></text:p>
      <text:p text:style-name="P12"/>
      <text:p text:style-name="P12">Zapytanie ofertowe na ubezpieczenie mienia od ognia i innych żywiołów Powiatowego</text:p>
      <text:p text:style-name="P12"><text:s/>Centrum Pomocy Rodzinie w Kolnie</text:p>
      <text:p text:style-name="P12"/>
      <text:p text:style-name="P17"><text:span text:style-name="T6">I. ZAMAWIAJ</text:span><text:span text:style-name="T3">Ą</text:span><text:span text:style-name="T6">CY:</text:span></text:p>
      <text:p text:style-name="P7"/>
      <text:p text:style-name="P11">Powiatowe Centrum Pomocy Rodzinie w Kolnie</text:p>
      <text:p text:style-name="P11">ul.Wojska Polskiego 69</text:p>
      <text:p text:style-name="P11">18-500 Kolno</text:p>
      <text:p text:style-name="P11">NIP: 2910054666</text:p>
      <text:p text:style-name="P10">REGON: 450672828</text:p>
      <text:p text:style-name="P10">Nr telefonu: 86 278 13 34</text:p>
      <text:p text:style-name="P7"/>
      <text:p text:style-name="P8">II. OPIS PRZEDMIOTU <text:s/>ZAMÓWIENIA:</text:p>
      <text:p text:style-name="P8"/>
      <text:p text:style-name="P5">Ubezpieczenie mienia (budynku ).</text:p>
      <text:p text:style-name="P5">1. Wymagany zakres ubezpieczenia:</text:p>
      <text:p text:style-name="P5">ubezpieczenie mienia firmy</text:p>
      <text:p text:style-name="P5">- od ognia i innych żywiołów,</text:p>
      <text:p text:style-name="P5">- ubezpieczenie szyb i i nnych przedmiotów od stłuczenia,</text:p>
      <text:p text:style-name="P5">- klauzula kosztów uprzątnięcia pozostałości po szkodzie,</text:p>
      <text:p text:style-name="P5">- klauzula dewastacji.</text:p>
      <text:p text:style-name="P2"/>
      <text:p text:style-name="P2">2. Wymagany okres ubezpieczenia:</text:p>
      <text:p text:style-name="P5">Od 23 grudnia 2016 roku <text:s/>do 22 grudnia <text:s/>2017 roku , płatne jednorazowo, przelewem z terminem płatności 7 dni. </text:p>
      <text:p text:style-name="P4"/>
      <text:p text:style-name="P1"><text:span text:style-name="T1">III. WARUNKI UDZIAŁU W POST</text:span><text:span text:style-name="T2">Ę</text:span><text:span text:style-name="T1">POWANIU:</text:span></text:p>
      <text:p text:style-name="P7"/>
      <text:p text:style-name="P5">1. W post<text:span text:style-name="T4">ę</text:span>powaniu mog<text:span text:style-name="T4">ą </text:span>bra<text:span text:style-name="T4">ć </text:span>udział oferenci, którzy posiadaj<text:span text:style-name="T4">ą </text:span>zezwolenia na wykonywanie działalno<text:span text:style-name="T4">ś</text:span>ci ubezpieczeniowej na terytorium RP zgodnie z ustaw<text:span text:style-name="T4">ą </text:span>z dnia 22 maja 2003 roku o działalno<text:span text:style-name="T4">ś</text:span>ci ubezpieczeniowej (Dz.U. z 2003 r. Nr 124 poz. 1151 z pó<text:span text:style-name="T4">ź</text:span>n.zm.)</text:p>
      <text:p text:style-name="P20"><text:span text:style-name="T8">2. Składaj</text:span><text:span text:style-name="T5">ą</text:span><text:span text:style-name="T8">cy oferty musz</text:span><text:span text:style-name="T5">ą </text:span><text:span text:style-name="T8">doł</text:span><text:span text:style-name="T5">ą</text:span><text:span text:style-name="T8">czy</text:span><text:span text:style-name="T5">ć </text:span><text:span text:style-name="T8">: O</text:span><text:span text:style-name="T5">ś</text:span><text:span text:style-name="T8">wiadczenie potwierdzaj</text:span><text:span text:style-name="T5">ą</text:span><text:span text:style-name="T8">ce posiadanie przez nich <text:s/>pełnomocnictwa do wykonywania działalno</text:span><text:span text:style-name="T5">ś</text:span><text:span text:style-name="T8">ci w zakresie ubezpiecze</text:span><text:span text:style-name="T5">ń ( </text:span><text:span text:style-name="T10">(kserokopia opatrzona pieczęcią „za zgodność z oryginałem” i podpis).</text:span><text:span text:style-name="T4"> </text:span></text:p>
      <text:p text:style-name="P4"/>
      <text:p text:style-name="P7">IV. KRYTERIA WYBORU WYKONAWCY:</text:p>
      <text:p text:style-name="P7"/>
      <text:p text:style-name="P5">Wykonawca podaje w ofercie jedn<text:span text:style-name="T4">ą </text:span>cen<text:span text:style-name="T4">ę </text:span>za cało<text:span text:style-name="T4">ść </text:span>zamówienia, cena musi by<text:span text:style-name="T4">ć </text:span>podana w złotych polskich z dokładno<text:span text:style-name="T4">ś</text:span>ci<text:span text:style-name="T4">ą </text:span>do dwóch miejsc po przecinku. Je<text:span text:style-name="T4">ż</text:span>eli wykonawca ma zamiar zaproponowa<text:span text:style-name="T4">ć </text:span>rabaty lub upusty powinien je od razu uj<text:span text:style-name="T4">ąć </text:span>w obliczeniach ceny, tak aby wyliczona cena za realizacj<text:span text:style-name="T4">ę </text:span>zamówienia była cen<text:span text:style-name="T4">ą </text:span>cało<text:span text:style-name="T4">ś</text:span>ciow<text:span text:style-name="T4">ą</text:span>.Pó<text:span text:style-name="T4">ź</text:span>niejsze propozycje obni<text:span text:style-name="T4">ż</text:span>ek np. w trakcie otwierania ofert b<text:span text:style-name="T4">ę</text:span>d<text:span text:style-name="T4">ą </text:span>przyjmowane do wiadomo<text:span text:style-name="T4">ś</text:span>ci jedynie w drodze negocjacji.</text:p>
      <text:p text:style-name="P5"/>
      <text:p text:style-name="P5">Do realizacji zamówienia zostanie wybrany Ubezpieczyciel, który zaoferuje najlepsze warunki za kompleksowe ubezpieczenie mienia. </text:p>
      <text:p text:style-name="P5"/>
      <text:p text:style-name="P19"><text:span text:style-name="T8">Zamawiaj</text:span><text:span text:style-name="T5">ą</text:span><text:span text:style-name="T8">cy nie dopuszcza składania ofert cz</text:span><text:span text:style-name="T5">ęś</text:span><text:span text:style-name="T8">ciowych.</text:span></text:p>
      <text:p text:style-name="P9"><text:soft-page-break/>V. SZCZEGÓŁOWE WARUNKI UBEZPIECZENIA :</text:p>
      <text:p text:style-name="P9"/>
      <text:p text:style-name="P7">UBEZPIECZENIE MIENIA OD OGNIA I INNYCH ŻYWIOŁÓW</text:p>
      <text:p text:style-name="P7"/>
      <text:p text:style-name="P18"><text:span text:style-name="T7">Obejmuj</text:span><text:span text:style-name="T5">ą</text:span><text:span text:style-name="T7">ce szkody powstałe wskutek nast</text:span><text:span text:style-name="T5">ę</text:span><text:span text:style-name="T7">puj</text:span><text:span text:style-name="T5">ą</text:span><text:span text:style-name="T7">cych zdarze</text:span><text:span text:style-name="T5">ń</text:span><text:span text:style-name="T7">: po</text:span><text:span text:style-name="T5">ż</text:span><text:span text:style-name="T7">aru, uderzenia pioruna, wybuchu, deszczu ulewnego, dymu, fali uderzeniowej, gradu, huraganu, lawiny, <text:s/>trz</text:span><text:span text:style-name="T5">ę</text:span><text:span text:style-name="T7">sienia ziemi, uderzenia pojazdu, zalania, zalegania </text:span><text:span text:style-name="T5">ś</text:span><text:span text:style-name="T7">niegu lub lodu, zapadania si</text:span><text:span text:style-name="T5">ę </text:span><text:span text:style-name="T7">ziemi oraz powodzi. </text:span></text:p>
      <text:p text:style-name="P6"/>
      <text:p text:style-name="P6">1.Budynek – <text:s text:c="116"/>600 000,00 zł</text:p>
      <text:p text:style-name="P6">2.Szyby i inne przedmioty – <text:s text:c="95"/>2 000,00 zł</text:p>
      <text:p text:style-name="P6">3. Klauzula kosztów uprzątnięcia pozostałości po szkodzie- <text:s text:c="43"/>10 000,00 zł</text:p>
      <text:p text:style-name="P6">4. Klauzula dewastacji - <text:tab/><text:tab/><text:tab/><text:tab/> <text:s text:c="58"/>2 000,00 zł</text:p>
      <text:p text:style-name="P3"/>
      <text:p text:style-name="P1"/>
      <text:p text:style-name="P7">VI. MIEJSCE I TERMIN SKŁADANIA OFERT, PODPISANIE UMOWY</text:p>
      <text:p text:style-name="P7"/>
      <text:p text:style-name="P20"><text:span text:style-name="T8">Oferty nale</text:span><text:span text:style-name="T5">ż</text:span><text:span text:style-name="T8">y składa</text:span><text:span text:style-name="T5">ć </text:span><text:span text:style-name="T11">w formie pisemnej,</text:span><text:span text:style-name="T5"> </text:span><text:span text:style-name="T8">w siedzibie Powiatowego Centum Pomocy Rodzinie w Kolnie, ul.Wojska Polskiego 69, w zaklejonych i opiecz</text:span><text:span text:style-name="T5">ę</text:span><text:span text:style-name="T8">towanych kopertach z napisem „Oferta ubezpieczeniowa” lub drogą e-mailową na adres </text:span><text:a xlink:type="simple" xlink:href="mailto:pcpr@powiatkolno.pl"><text:span text:style-name="T8">pcpr@powiatkolno.pl</text:span></text:a><text:span text:style-name="T8"> do dnia </text:span><text:span text:style-name="T9">23 listopada 2016 roku</text:span><text:span text:style-name="T8">. Otwarcie ofert nast</text:span><text:span text:style-name="T5">ą</text:span><text:span text:style-name="T8">pi w dniu </text:span><text:span text:style-name="T9">25 listopada 2016 roku.</text:span></text:p>
      <text:p text:style-name="P18"><text:span text:style-name="T7">O wyborze najkorzystniejszej oferty Zamawiaj</text:span><text:span text:style-name="T5">ą</text:span><text:span text:style-name="T7">cy powiadomi Wykonawców telefonicznie oraz ogłosi wyniki na stronie internetowej PCPR <text:s/>w Kolnie.</text:span></text:p>
      <text:p text:style-name="P18"><text:span text:style-name="T7">Oferta musi by</text:span><text:span text:style-name="T5">ć </text:span><text:span text:style-name="T7">podpisana przez osoby upowa</text:span><text:span text:style-name="T5">ż</text:span><text:span text:style-name="T7">nione do reprezentowania Ubezpieczyciela w obrocie prawnym lub posiadaj</text:span><text:span text:style-name="T5">ą</text:span><text:span text:style-name="T7">ce pełnomocnictwo.</text:span></text:p>
      <text:p text:style-name="P18"><text:span text:style-name="T7">Podpisanie umowy nast</text:span><text:span text:style-name="T5">ą</text:span><text:span text:style-name="T7">pi w terminie nie krótszym ni</text:span><text:span text:style-name="T5">ż </text:span><text:span text:style-name="T7">7 dni od dnia poinformowania o wynikach wyboru ubezpieczyciela.</text:span></text:p>
      <text:p text:style-name="P5">W przypadku gdy Wykonawca , którego oferta została wybrana jako najkorzystniejsza uchyla si<text:span text:style-name="T4">ę </text:span>od zawarcia umowy Zamawiaj<text:span text:style-name="T4">ą</text:span>cy wybierze ofert<text:span text:style-name="T4">ę </text:span>najkorzystniejsz<text:span text:style-name="T4">ą </text:span>spo<text:span text:style-name="T4">ś</text:span>ród pozostałych ofert, bez przeprowadzania ich ponownej oceny.</text:p>
      <text:p text:style-name="P13"/>
      <text:p text:style-name="P13"/>
      <text:p text:style-name="P13"/>
      <text:p text:style-name="P14"><text:tab/><text:tab/><text:tab/><text:tab/><text:tab/><text:tab/><text:tab/><text:tab/><text:tab/> <text:s text:c="19"/>Dytektor PCPR</text:p>
      <text:p text:style-name="P15">Krzysztof Sobiewski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Załączniki:<text:line-break/>1. Oferta ubezpieczenia.</text:p>
      <text:p text:style-name="P21">2. Oświadczenie do oferty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,Bold" svg:font-family="'TimesNewRoman,Bold'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1M04S</meta:editing-duration>
    <meta:editing-cycles>9</meta:editing-cycles>
    <meta:generator>OpenOffice.org/3.2$Win32 OpenOffice.org_project/320m18$Build-9502</meta:generator>
    <dc:date>2016-11-09T11:50:33.84</dc:date>
    <meta:print-date>2016-11-09T10:13:35.35</meta:print-date>
    <meta:document-statistic meta:table-count="0" meta:image-count="0" meta:object-count="0" meta:page-count="2" meta:paragraph-count="44" meta:word-count="488" meta:character-count="3968"/>
    <meta:user-defined meta:name="Info 1"/>
    <meta:user-defined meta:name="Info 2"/>
    <meta:user-defined meta:name="Info 3"/>
    <meta:user-defined meta:name="Info 4"/>
  </office:meta>
</office:document-meta>
</file>